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>
      <style:paragraph-properties fo:margin-left="1.752cm" fo:margin-right="0cm" fo:text-align="justify" style:justify-single-word="false" fo:text-indent="-0.482cm" style:auto-text-indent="false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fo:background-color="#ffff00" style:font-weight-asian="bold" style:font-name-complex="Arial2"/>
    </style:style>
    <style:style style:name="T5" style:family="text">
      <style:text-properties fo:color="#ff0000" style:font-name="Arial1" fo:background-color="#ffff00" style:font-name-complex="Arial2"/>
    </style:style>
    <style:style style:name="T6" style:family="text">
      <style:text-properties fo:color="#ff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REGULAMIN KONKURSU <text:s/></text:span></text:p>
      <text:p text:style-name="P1"><text:span text:style-name="T1">§ 1 Informacje podstawowe </text:span></text:p>
      <text:p text:style-name="P1"><text:span text:style-name="T1">1. Niniejszy regulamin (dalej „Regulamin”) określa warunki i zasady na jakich odbywa się Konkurs. </text:span></text:p>
      <text:p text:style-name="P1"><text:span text:style-name="T1">2. Organizatorem Konkursu jest Agencja Reklamowa GABO z siedzibą w Elblągu, ul. 12 Lutego 25, 82-300 Elbląg (dalej „Organizator”). </text:span></text:p>
      <text:p text:style-name="P1"><text:span text:style-name="T1">3. Konkurs organizowany jest na terenie Rzeczypospolitej Polskiej, poprzez publikację ogłoszenia na stronie internetowej </text:span><text:a xlink:type="simple" xlink:href="http://www.info.elblag.pl/" text:style-name="Internet_20_link" text:visited-style-name="Visited_20_Internet_20_Link"><text:span text:style-name="T3">www.info.elblag.pl</text:span></text:a><text:span text:style-name="T1"> oraz na Facebooku Organizatora </text:span></text:p>
      <text:p text:style-name="P1"><text:span text:style-name="T1">4. Konkurs trwa od dnia 9 marca 2026 r. do dnia 30 kwietnia 2026r. </text:span></text:p>
      <text:p text:style-name="P1"><text:span text:style-name="T1">5. Przyjmowanie zgłoszeń Uczestników odbywa się: od dnia 9 marca 2026r. do dnia 19 marca 2026 r. do godz. 23:59. </text:span></text:p>
      <text:p text:style-name="P1"><text:span text:style-name="T1">6. Organizator jest przyrzekającym nagrodę w rozumieniu art. 919 i 921 Kodeksu Cywilnego. </text:span></text:p>
      <text:p text:style-name="P1"><text:span text:style-name="T1">7. Warunkiem udziału w Konkursie jest zapoznanie się z tekstem Regulaminu oraz jego akceptacja. </text:span></text:p>
      <text:p text:style-name="P1"><text:span text:style-name="T1">8. Niniejszy Regulamin dostępny jest na Stronie Organizatora oraz w wersji papierowej w siedzibie Organizatora. </text:span></text:p>
      <text:p text:style-name="P1"><text:span text:style-name="T2">§ 2 Uczestnicy </text:span></text:p>
      <text:p text:style-name="P1"><text:span text:style-name="T1">1. Uczestnikami Konkursu mogą być pełnoletnie osoby fizyczne, posiadające pełną zdolność do czynności prawnych (dalej „Uczestnicy”). </text:span></text:p>
      <text:p text:style-name="P1"><text:span text:style-name="T1">2. Uczestnikami w Konkursie nie mogą być pracownicy Organizatora bezpośrednio zaangażowani w pracę nad Konkursem oraz członkowie ich rodzin, </text:span></text:p>
      <text:p text:style-name="P1"><text:span text:style-name="T1">3. Przez członków rodzin, o których mowa w ust. 2 powyżej, rozumie się: </text:span></text:p>
      <text:p text:style-name="P5"><text:span text:style-name="T1">a) małżonków, </text:span></text:p>
      <text:p text:style-name="P5"><text:span text:style-name="T1">b) wstępnych, zstępnych, </text:span></text:p>
      <text:p text:style-name="P5"><text:span text:style-name="T1">c) rodzeństwo, </text:span></text:p>
      <text:p text:style-name="P5"><text:span text:style-name="T1">d) osoby pozostające w stosunku przysposobienia, </text:span></text:p>
      <text:p text:style-name="P5"><text:span text:style-name="T1">e) konkubentów. </text:span></text:p>
      <text:p text:style-name="P3"/>
      <text:p text:style-name="P1"><text:span text:style-name="T2">§ 3 Nagroda </text:span></text:p>
      <text:p text:style-name="P1"><text:span text:style-name="T1">1. W Konkursie zostały przewidziane następujące nagrody (dalej łącznie: „Nagrody”, a każda z osobna „Nagroda”): </text:span></text:p>
      <text:p text:style-name="P7"><text:span text:style-name="T1">- <text:s/>1 usługa - przedłużanie rzęs w salonie New Look Anny Pięty, </text:span></text:p>
      <text:p text:style-name="P7"><text:span text:style-name="T1">- <text:s/>1 usługa - makijaż w Foxy Beauty Salon Eweliny Szapował, </text:span></text:p>
      <text:p text:style-name="P7"><text:span text:style-name="T1">- <text:s/>1 usługa - pielęgnacyjne SPA dla włosów lub strzyżenie w Atelier Marty Babij, </text:span></text:p>
      <text:p text:style-name="P8"><text:span text:style-name="T1">- 1 usługa - cztery fotografie z sesji kobiecej wykonane przez Aleksandrę Szczęsną, </text:span></text:p>
      <text:p text:style-name="P7"><text:span text:style-name="T1">- <text:s/>1 usługa – trening personalny przeprowadzony przez Macieja Szechlickiego. </text:span></text:p>
      <text:p text:style-name="P1"><text:span text:style-name="T1">2. Uczestnik uprawniony do Nagrody nie może żądać wymiany Nagrody na inną nagrodę lub przenieść roszczeń lub praw do Nagrody na osoby trzecie. </text:span></text:p>
      <text:p text:style-name="P1"><text:span text:style-name="T1">3. Uczestnik uprawniony do Nagrody może zrzec się Nagrody w Konkursie, ale w zamian nie przysługuje mu jakakolwiek inna nagroda. </text:span></text:p>
      <text:p text:style-name="P1"><text:span text:style-name="T2">§ 4 Zasady Konkursu </text:span></text:p>
      <text:p text:style-name="P1"><text:span text:style-name="T1">1. Zadaniem Uczestników jest przesłanie do Organizatora opisu dlaczego Zgłaszająca chce wziąć udział w konkursie oraz przesłanie swojego zdjęcia. </text:span></text:p>
      <text:p text:style-name="P1"><text:span text:style-name="T1">2. Tekst nie może zawierać opracowań utworów innych autorów ani cytatów i musi być rezultatem osobistej, indywidualnej pracy twórczej Uczestnika. </text:span></text:p>
      <text:p text:style-name="P1"><text:span text:style-name="T1">3. Uczestnik podczas trwania Konkursu może przesłać do Organizatora maksymalnie jeden Tekst. </text:span></text:p>
      <text:p text:style-name="P1"><text:span text:style-name="T1">4. Po przesłaniu Tekstu do Organizatora, Uczestnik Konkursu nie ma możliwości jego zmiany. </text:span></text:p>
      <text:p text:style-name="P1"><text:span text:style-name="T1">5. Tekst niespełniający wymogów Regulaminu, nie będzie brany pod uwagę przy wyborze </text:span><text:soft-page-break/><text:span text:style-name="T1">zwycięskiego Tekstu. </text:span></text:p>
      <text:p text:style-name="P1"><text:span text:style-name="T1">6. Uczestnik Konkursu przesyłając Tekst, oświadcza, że: </text:span></text:p>
      <text:p text:style-name="P1"><text:span text:style-name="T1">a) jest autorem Tekstu oraz że przysługuje mu całość autorskich praw majątkowych do Tekstu, a prawa te nie są obciążone prawami na rzecz jakichkolwiek podmiotów trzecich, </text:span></text:p>
      <text:p text:style-name="P1"><text:span text:style-name="T1">b) Tekst jest oryginalny, nie stanowi przeróbki lub opracowania cudzego utworu, ani nie narusza autorskich praw osobistych, ani majątkowych lub jakichkolwiek innych praw osób trzecich, </text:span></text:p>
      <text:p text:style-name="P1"><text:span text:style-name="T1">c) Tekst nie zawiera cytatów lub elementów przejętych z innych utworów, </text:span></text:p>
      <text:p text:style-name="P1"><text:span text:style-name="T1">d) Tekst nie został dotąd opublikowany w jakikolwiek sposób lub nie został zgłoszony do opublikowania, zarówno w całości lub we fragmentach, </text:span></text:p>
      <text:p text:style-name="P6"><text:span text:style-name="T1">e) bierze na siebie pełną odpowiedzialność w przypadku, gdy osoba trzecia będzie sobie rościć prawa do Tekstu. </text:span></text:p>
      <text:p text:style-name="P4"/>
      <text:p text:style-name="P1"><text:span text:style-name="T1">7. Uczestnik, przystępując do Konkursu i wysyłając Tekst, w przypadku wygrania w Konkursie w zamian za Nagrody, zobowiązuje się do zgody na opublikowanie swojego wizerunku na stronie Organizatora i koncie na Facebook Organizatora oraz współorganizatorów przekazujących nagrody. Podczas odbioru każdej nagrody robiona będzie fotorelacja, której efekt końcowy będzie publikowany na stronie Organizatora. </text:span></text:p>
      <text:p text:style-name="P1"><text:span text:style-name="T2">§5 Wybór zwycięzcy </text:span></text:p>
      <text:p text:style-name="P1"><text:span text:style-name="T1">1. Prace konkursowe będą oceniane przez Organizatora na podstawie wewnętrznych kryteriów oceny, w szczególności za kreatywność oraz zgodność z tematyką Konkursu. Tekst i zdjęcie zgłaszający musi przesłać na adres </text:span><text:a xlink:type="simple" xlink:href="mailto:konkurs@info.elblag.pl" text:style-name="Internet_20_link" text:visited-style-name="Visited_20_Internet_20_Link">konkurs@info.elblag.pl</text:a><text:span text:style-name="T1"> go 19 marca 2026 r. do godz. 23:59.</text:span><text:span text:style-name="T5"><text:line-break/></text:span><text:span text:style-name="T1">2. Organizator skontaktuje się telefonicznie z Laureatką Nagrody, dzwoniąc na numery telefonu podany przez Laureatkę w e-mailu. </text:span></text:p>
      <text:p text:style-name="P1"><text:span text:style-name="T1">3. W przypadku braku możliwości skontaktowania się z Laureatką Nagrody, pomimo pięciu (5) podjętych prób połączeń lub w przypadku odmowy upublicznienia wizerunku, Laureatka traci prawo do Nagrody, a Organizator uprawniony jest do wyboru innej Laureatki Nagrody. </text:span></text:p>
      <text:p text:style-name="P1"><text:span text:style-name="T2">§6 Dane osobowe</text:span></text:p>
      <text:p text:style-name="P1"><text:span text:style-name="T1"><text:s/>1. Administratorem danych osobowych Uczestników Konkursu jest Agencja Reklamowa GABO, ul. 12 Lutego 25, 82-300 Elbląg. W sprawach związanych z przetwarzaniem danych osobowych oraz realizacją praw przysługujących osobom, których te dane dotyczą można kontaktować się z Administratorem (kontakt na adres siedziby Organizatora). </text:span></text:p>
      <text:p text:style-name="P1"><text:span text:style-name="T1">2. Państwa dane osobowe są przetwarzane w celu: </text:span></text:p>
      <text:p text:style-name="P1"><text:span text:style-name="T1">a) zorganizowania, przeprowadzenia i rozstrzygnięcia Konkursu oraz wykonania zobowiązań Administratora wynikających z uczestnictwa w Konkursie – podstawą prawną przetwarzania danych jest niezbędność przetwarzania do realizacji prawnie uzasadnionego interesu administratora (art. 6 ust. 1 lit. f RODO) polegającego na organizacji i realizacji Konkursu; </text:span></text:p>
      <text:p text:style-name="P1"><text:span text:style-name="T1">b) udzielania odpowiedzi na reklamacje zgłoszone w Konkursie oraz zebranie danych Laureatów Nagrody dla potrzeb księgowych - podstawą prawną jest wykonanie obowiązku prawnego ciążącego na Administratorze (art. 6 ust. 1 pkt. c RODO)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9T17:57:03.10</meta:creation-date>
    <meta:document-statistic meta:table-count="0" meta:image-count="0" meta:object-count="0" meta:page-count="2" meta:paragraph-count="49" meta:word-count="784" meta:character-count="5560"/>
    <dc:date>2026-03-09T18:00:29.47</dc:date>
    <meta:editing-duration>PT3M26S</meta:editing-duration>
    <meta:editing-cycles>1</meta:editing-cycles>
    <meta:generator>OpenOffice/4.1.11$Win32 OpenOffice.org_project/4111m1$Build-9808</meta:generator>
  </office:meta>
</office:document-meta>
</file>