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padding="0cm" fo:border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text-underline-style="none" style:font-size-asian="11pt" style:font-size-complex="11pt"/>
    </style:style>
    <style:style style:name="T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7">Rozgrywki Mistrzostw Europy w siatkówce na siedząco osób niepełnosprawnych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3">Elbląg, 16-21 września 2013</text:span></text:span></text:p>
      <text:p text:style-name="P4"><text:span text:style-name="T1"><text:line-break/></text:span>• Kobiety Grupa A: Ukraina, Słowenia, Niemcy, Chorawacja Grupa B: Holandia, Rosja, Węgry, Polska, Finlandia</text:p>
      <text:p text:style-name="P3">• Mężczyźni Grupa A: Bośnia i Hercegowina, Serbia, Chorwacja Grupa B: Ukraina, Holandia, Węgry, Łotwy Grupa C: Niemcy, Polska, Azerbejdżan Grupa D: Rosja, Litwa, Wielka Brytania</text:p>
      <text:p text:style-name="P3">Terminarz gier </text:p>
      <text:p text:style-name="P3">• Poniedziałek </text:p>
      <text:p text:style-name="P3">godz. 9 uroczyste otwarcie </text:p>
      <text:p text:style-name="P3">godz. 10 Polska — Azerbejdżan (mężczyźni) </text:p>
      <text:p text:style-name="P3">godz. 10.30 Rosja — Finlandia (kobiety) </text:p>
      <text:p text:style-name="P3">godz. 11 Węgry — Polska (kobiety) </text:p>
      <text:p text:style-name="P3">godz. 12 Słowenia — Niemcy (kobiety) </text:p>
      <text:p text:style-name="P3">godz. 12.30 Bośnia i Hercegowina — Chorwacja (mężczyźni) </text:p>
      <text:p text:style-name="P3">godz. 13 Ukraina — Łotwa (mężczyźni) </text:p>
      <text:p text:style-name="P3">godz. 15.30 Ukraina — Chorwacja (kobiety) </text:p>
      <text:p text:style-name="P3">godz. 16 Rosja — Wielka Brytania (mężczyźni) </text:p>
      <text:p text:style-name="P3">godz. 16.30 Holandia — Węgry (mężczyźni) </text:p>
      <text:p text:style-name="P3">godz. 17.30 Holandia — Rosja (kobiety) </text:p>
      <text:p text:style-name="P3">godz. 18 Finlandia — Węgry (kobiety) </text:p>
      <text:p text:style-name="P3"/>
      <text:p text:style-name="P3">• Wtorek </text:p>
      <text:p text:style-name="P3">godz. 10 Węgry — Holandia (kobiety) </text:p>
      <text:p text:style-name="P3">godz. 10.30 Polska — Finlandia (kobiety) </text:p>
      <text:p text:style-name="P3">godz. 11 Chorwacja — Niemcy (kobiety) </text:p>
      <text:p text:style-name="P3">godz. 12 Ukraina — Słowenia (kobiety) </text:p>
      <text:p text:style-name="P3">godz. 12.30 Chorwacja — Serbia (mężczyźni) </text:p>
      <text:p text:style-name="P3">godz. 13 Łotwa — Węgry (mężczyźni) </text:p>
      <text:p text:style-name="P3">godz. 15.30 Azerbejdżan — Niemcy (mężczyźni) </text:p>
      <text:p text:style-name="P3">godz. 16 Wielka Brytania — Litwa (mężczyźni) </text:p>
      <text:p text:style-name="P3">godz. 16.30 Ukraina — Holandia (mężczyźni) </text:p>
      <text:p text:style-name="P3">godz. 17.30 Rosja — Węgry (kobiety) </text:p>
      <text:p text:style-name="P3">godz. 18 Holandia — Polska (kobiety) </text:p>
      <text:p text:style-name="P3"/>
      <text:p text:style-name="P3">• Środa </text:p>
      <text:p text:style-name="P3">godz. 9 Serbia — Bośnia i Hercegowina (mężczyźni) </text:p>
      <text:p text:style-name="P3">godz. 9.30 Holandia — Łotwa (mężczyźni) </text:p>
      <text:p text:style-name="P3">godz. 10 Polska — Niemcy (mężczyźni) </text:p>
      <text:p text:style-name="P3">godz. 11 Litwa — Rosja (mężczyźni) </text:p>
      <text:p text:style-name="P3">godz. 11.30 Węgry — Ukraina (mężczyźni) </text:p>
      <text:p text:style-name="P3">godz. 12 Słowenia — Chorwacja (kobiety) </text:p>
      <text:p text:style-name="P3">godz. 13 Niemcy — Ukraina (kobiety) </text:p>
      <text:p text:style-name="P3">godz. 13.30 Polska — Rosja (kobiety) </text:p>
      <text:p text:style-name="P3">godz. 14 Finlandia — Holandia (kobiety) </text:p>
      <text:p text:style-name="P3"/>
      <text:p text:style-name="P3">• Czwartek mecze w godz. 10-20.30 </text:p>
      <text:p text:style-name="P3">• Piątek mecze w godz. 10-19.30 </text:p>
      <text:p text:style-name="P3">• Sobota mecze w godz. 8-14, godz. 12 mecz o trzecie miejsce kobiet, godz. 13.30 mecz o trzecie miejsce mężczyzn, godz. 15 mecz o pierwsze miejsce kobiet, godz. 16.30 mecz o pierwsze miejsce mężczyzn, uroczyste zakończenie mistrzostw Europy około godz. 18</text:p>
      <text:p text:style-name="P2"><text:span text:style-name="Strong_20_Emphasis"><text:span text:style-name="T3"/></text:span></text:p>
      <text:p text:style-name="P6"><text:span text:style-name="Strong_20_Emphasis"><text:span text:style-name="T3"/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3-09-16T10:52:47</meta:creation-date>
    <dc:date>2013-09-16T13:22:58</dc:date>
    <dc:language>pl-PL</dc:language>
    <meta:editing-cycles>3</meta:editing-cycles>
    <meta:editing-duration>PT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3" meta:word-count="276" meta:character-count="2024"/>
  </office:meta>
</office:document-meta>
</file>